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1b9c9d" officeooo:paragraph-rsid="001b9c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kum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 y</meta:initial-creator>
    <meta:creation-date>2024-09-11T12:41:47.404000000</meta:creation-date>
    <dc:date>2024-09-11T12:42:20.435000000</dc:date>
    <dc:creator>x y</dc:creator>
    <meta:editing-duration>PT33S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/7.3.4.2$Windows_X86_64 LibreOffice_project/728fec16bd5f605073805c3c9e7c4212a0120dc5</meta:generator>
  </office:meta>
</office:document-meta>
</file>